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renbloemweg 18, 7971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 aan woning, ontvangstdatum 31-03-2022, zaaknummer 3263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03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orenbloemweg 18, 7971 EA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33</meta:user-defined>
    <meta:user-defined meta:name="OVERHEIDop.GmbID/DC.identifier">gmb-2022-161033</meta:user-defined>
    <meta:user-defined meta:name="OVERHEIDop.versieInformatie"/>
  </office:meta>
</office:document-meta>
</file>