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weg/Maxisweg nabij P1 te Muiden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22 heeft de gemeente een aanvraag ontvangen voor het realiseren van een uitrit ten behoeve van de brandweerkazerne op locatie Weesperweg/Maxisweg nabij P1 te Muiden. De aanvraag is geregistreerd onder zaaknummer HZ_WABO-22-0598. (rectificatie locatie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02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2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2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 Weesperweg/Maxisweg nabij P1 te Muiden (rectificatie locatie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25</meta:user-defined>
    <meta:user-defined meta:name="OVERHEIDop.GmbID/DC.identifier">gmb-2022-161025</meta:user-defined>
    <meta:user-defined meta:name="OVERHEIDop.versieInformatie"/>
  </office:meta>
</office:document-meta>
</file>