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an Gebrs. Van den Brand en Van Oort B.V aan de Koperslagerstraat 17 in Uden een kennisgeving Besluit mobiel breken bouw- en sloopafval hebben ontvangen.</text:p>
            <text:p text:style-name="common-al"> </text:p>
            <text:p text:style-name="common-al">Inhoud kennisgeving:                   het mobiel breken van in totaal 2.000 ton steenachtige materialen</text:p>
            <text:p text:style-name="common-al">Werklocatie:                                  Duifhuisstraat 1</text:p>
            <text:p text:style-name="common-al">Postcode en plaats :                     5374 SB Schaijk</text:p>
            <text:p text:style-name="common-al">Kadastrale gegevens:                   Schaijk, sectie K, nummer 432, 434 en 435</text:p>
            <text:p text:style-name="common-al">Datum ingekomen:                      30 maart 2022</text:p>
            <text:p text:style-name="common-al">Verwachte startdatum:                 20 april 2022</text:p>
            <text:p text:style-name="common-al">Periode werkzaamheden:             maximaal 4 aaneengesloten werkdagen</text:p>
            <text:p text:style-name="common-al">Bronsterkte mobiele breker:        112 dB(A)</text:p>
            <text:p text:style-name="common-al"> </text:p>
            <text:p text:style-name="last-al">Tegen deze kennisgevin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0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659</meta:user-defined>
    <meta:user-defined meta:name="DCTERMS.abstract">melden van het inzetten van een mobiele puinbreekinstallatie</meta:user-defined>
    <dc:language>nl</dc:language>
    <meta:user-defined meta:name="OVERHEIDop.locatietype/OVERHEIDop.gebiedsmarkering">Punt</meta:user-defined>
    <meta:user-defined meta:name="DC.title">Kennisgeving Besluit mobiel breken bouw- en sloopafval.</meta:user-defined>
    <meta:user-defined meta:name="DCTERMS.W3CDTF/DCTERMS.available">2022-04-11</meta:user-defined>
    <meta:user-defined meta:name="DCTERMS.W3CDTF/OVERHEIDop.jaargang">2022</meta:user-defined>
    <meta:user-defined meta:name="OVERHEIDop.publicationIssue">161024</meta:user-defined>
    <meta:user-defined meta:name="OVERHEIDop.GmbID/DC.identifier">gmb-2022-161024</meta:user-defined>
    <meta:user-defined meta:name="OVERHEIDop.versieInformatie"/>
  </office:meta>
</office:document-meta>
</file>