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Vlokhovenseweg 7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8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89</text:p>
            <text:p text:style-name="common-al">Omschrijving: verbouwen van het woonhuis</text:p>
            <text:p text:style-name="common-al">Adres:  Vlokhovenseweg 72</text:p>
            <text:p text:style-name="common-al">Datum ontvangst: 3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2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89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Aanvraag vergunning voor het verbouwen van het woonhuis aan Vlokhovenseweg 72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22</meta:user-defined>
    <meta:user-defined meta:name="OVERHEIDop.GmbID/DC.identifier">gmb-2022-161022</meta:user-defined>
    <meta:user-defined meta:name="OVERHEIDop.versieInformatie"/>
  </office:meta>
</office:document-meta>
</file>