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544 Warandelaan 2 te Tilburg, kappen van 5 bomen, 5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44 - I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01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1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1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544 Warandelaan 2 te Tilburg, kappen van 5 bomen, 5 april 2022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019</meta:user-defined>
    <meta:user-defined meta:name="OVERHEIDop.GmbID/DC.identifier">gmb-2022-161019</meta:user-defined>
    <meta:user-defined meta:name="OVERHEIDop.versieInformatie"/>
  </office:meta>
</office:document-meta>
</file>