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Holtenweg, sectie I, nr. 3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heg, ontvangstdatum 31-03-2022, zaaknummer 3263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0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ieverbrug, Holtenweg, sectie I, nr. 305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17</meta:user-defined>
    <meta:user-defined meta:name="OVERHEIDop.GmbID/DC.identifier">gmb-2022-161017</meta:user-defined>
    <meta:user-defined meta:name="OVERHEIDop.versieInformatie"/>
  </office:meta>
</office:document-meta>
</file>