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Weteringallee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471</text:p>
            <text:p text:style-name="common-al">Verzenddatum besluit: 06-04-2022</text:p>
            <text:p text:style-name="common-al">Locatie: Weteringallee 19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Weteringallee 19 in Steen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13</meta:user-defined>
    <meta:user-defined meta:name="OVERHEIDop.GmbID/DC.identifier">gmb-2022-161013</meta:user-defined>
    <meta:user-defined meta:name="OVERHEIDop.versieInformatie"/>
  </office:meta>
</office:document-meta>
</file>