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realiseren werkruimte bovenop de huidige garage dmv. een opbouw, Loopveltweg 57 in Vinkeveen</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een aanvraag ontvangen voor een omgevingsvergunning op het adres Loopveltweg 57 in Vinkeveen. Het gaat om een omgevingsvergunning voor:</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De aanvraag omvat realiseren werkruimte bovenop de huidige garage dmv. een opbouw. De gemeente heeft op 21 februari 2022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7 december 2021.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1/1941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101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1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1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voor realiseren werkruimte bovenop de huidige garage dmv. een opbouw, Loopveltweg 57 in Vinkeveen</meta:user-defined>
    <meta:user-defined meta:name="DCTERMS.W3CDTF/DCTERMS.available">2022-04-15</meta:user-defined>
    <meta:user-defined meta:name="DCTERMS.W3CDTF/OVERHEIDop.jaargang">2022</meta:user-defined>
    <meta:user-defined meta:name="OVERHEIDop.publicationIssue">161011</meta:user-defined>
    <meta:user-defined meta:name="OVERHEIDop.GmbID/DC.identifier">gmb-2022-161011</meta:user-defined>
    <meta:user-defined meta:name="OVERHEIDop.versieInformatie"/>
  </office:meta>
</office:document-meta>
</file>