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 en aanleggen uitrit, Koekoekstraat 58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26</text:p>
            <text:p text:style-name="common-al">Ingekomen: 07 januari 2022</text:p>
            <text:p text:style-name="common-al">Locatie: Koekoekstraat 58 te SPRUNDEL</text:p>
            <text:p text:style-name="common-al">Projectomschrijving: het verbouwen en uitbreiden van de woning en aanleggen uitrit</text:p>
            <text:p text:style-name="common-al">Activiteit(en): bouwen 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610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verbouwen en uitbreiden van de woning en aanleggen uitrit, Koekoekstraat 58 te SPRUND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101</meta:user-defined>
    <meta:user-defined meta:name="OVERHEIDop.GmbID/DC.identifier">gmb-2022-16101</meta:user-defined>
    <meta:user-defined meta:name="OVERHEIDop.versieInformatie"/>
  </office:meta>
</office:document-meta>
</file>