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- Evenementen/activiteiten Lente feest/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mei 2022</text:p>
            <text:p text:style-name="common-al">Locatie: Binnentuin Studentencomplex Wethouder Schuurmanslaan</text:p>
            <text:p text:style-name="common-al">Activiteit: Lente feest/Buurtfeest, plaatsen podium, partytenten en dixi’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0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ethouder Schuurmanslaan - Evenementen/activiteiten Lente feest/Buurtfees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1006</meta:user-defined>
    <meta:user-defined meta:name="OVERHEIDop.GmbID/DC.identifier">gmb-2022-161006</meta:user-defined>
    <meta:user-defined meta:name="OVERHEIDop.versieInformatie"/>
  </office:meta>
</office:document-meta>
</file>