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8 Empel - Evenementen/activiteiten Zomerfeest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juni 2022</text:p>
            <text:p text:style-name="common-al">Locatie: Fluitenkruid 8 Empel</text:p>
            <text:p text:style-name="common-al">Activiteit: Zomerfeest Kindcentrum, plaatsen standplaats, gebruik geluidsinstallatie, afsluiten klein gedeelte Moeraskers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Fluitenkruid 8 Empel - Evenementen/activiteiten Zomerfeest Kindcentru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1004</meta:user-defined>
    <meta:user-defined meta:name="OVERHEIDop.GmbID/DC.identifier">gmb-2022-161004</meta:user-defined>
    <meta:user-defined meta:name="OVERHEIDop.versieInformatie"/>
  </office:meta>
</office:document-meta>
</file>