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stalen kozijnen met enkel glas door in de stijl van de kerk passende aluminium Reynaers kozijnen met dubbel HR++ glas aan Meerkollaan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5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757</text:p>
            <text:p text:style-name="common-al">Omschrijving: vervangen van de huidige stalen kozijnen met enkel glas door in de stijl van de kerk passende aluminium Reynaers kozijnen met dubbel HR++ glas</text:p>
            <text:p text:style-name="common-al">Adres: Meerkollaan (ongenummerd)</text:p>
            <text:p text:style-name="common-al">Datum ontvangst: 31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00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00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57</meta:user-defined>
    <meta:user-defined meta:name="DCTERMS.abstract">vervangen van de huidige stalen kozijnen met enkel glas door in de stijl van de kerk passende aluminium Reynaers kozijnen met dubbel HR++ glas</meta:user-defined>
    <dc:language>nl</dc:language>
    <meta:user-defined meta:name="OVERHEIDop.locatietype/OVERHEIDop.gebiedsmarkering">Weg</meta:user-defined>
    <meta:user-defined meta:name="DC.title">Aanvraag vergunning voor het vervangen van de huidige stalen kozijnen met enkel glas door in de stijl van de kerk passende aluminium Reynaers kozijnen met dubbel HR++ glas aan Meerkollaan te Eindhov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003</meta:user-defined>
    <meta:user-defined meta:name="OVERHEIDop.GmbID/DC.identifier">gmb-2022-161003</meta:user-defined>
    <meta:user-defined meta:name="OVERHEIDop.versieInformatie"/>
  </office:meta>
</office:document-meta>
</file>