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de Roode leeuw, Dorpsstraat 440 te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voor het aanwezig hebben van speelautomaten is verleend:</text:p>
            <text:p text:style-name="common-al">Voor: Verleende aanwezigheidsvergunning speelautomaten</text:p>
            <text:p text:style-name="common-al">Geldigheidsduur: 28 maart 2022 tot en met 31 december 2022</text:p>
            <text:p text:style-name="common-al">Locatie: Dorpsstraat 440 te Zuid-Scharwoude</text:p>
            <text:p text:style-name="common-al">Verzonden op: 28 maart 2022</text:p>
            <text:p text:style-name="common-al">
            <text:span text:style-name="nadrukvet">
              <text:span text:style-name="nadrukvet">Bezwaar</text:span>
            </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maart 2022 en bedraagt 6 weken. Voor meer informatie over de procedure kunt u contact opnemen via post@dijkenwaard.nl of telefoonnummer (072) 575 55 55.</text:p>
            <text:p text:style-name="common-al">
            <text:span text:style-name="nadrukvet">
              <text:span text:style-name="nadrukvet">Voorlopige voorziening</text:span>
            </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Een voorlopigevoorziening wordt aangevraagd bij de voorzieningenrechter van het College van Beroep voor het bedrijfsleven. Het adres is:</text:p>
            <text:p text:style-name="common-al">College van Beroep voor het bedrijfsleven (CBb)</text:p>
            <text:p text:style-name="common-al">Postbus 20021</text:p>
            <text:p text:style-name="common-al">2500 EA Den Haag</text:p>
            <text:p text:style-name="last-al">Voor de behandeling van een verzoek om voorlopige voorziening is ook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0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anwezigheidsvergunning de Roode leeuw op locatie Dorpsstraat 440 te Zuid-Scharwoude</meta:user-defined>
    <dc:language>nl</dc:language>
    <meta:user-defined meta:name="OVERHEIDop.locatietype/OVERHEIDop.gebiedsmarkering">Punt</meta:user-defined>
    <meta:user-defined meta:name="DC.title">Kennisgeving besluit op Aanwezigheidsvergunning de Roode leeuw, Dorpsstraat 440 te Zuid-Scharwoude</meta:user-defined>
    <meta:user-defined meta:name="DCTERMS.W3CDTF/DCTERMS.available">2022-04-11</meta:user-defined>
    <meta:user-defined meta:name="DCTERMS.W3CDTF/OVERHEIDop.jaargang">2022</meta:user-defined>
    <meta:user-defined meta:name="OVERHEIDop.publicationIssue">161000</meta:user-defined>
    <meta:user-defined meta:name="OVERHEIDop.GmbID/DC.identifier">gmb-2022-161000</meta:user-defined>
    <meta:user-defined meta:name="OVERHEIDop.versieInformatie"/>
  </office:meta>
</office:document-meta>
</file>