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het geluidscherm aan C.G. Rooswe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C.G. Roosweg ter hoogte van Treviso 31-50:</text:span> het verhogen van het geluidscherm op de barrier (datum besluit: 3 januari 2022, datum verzonden: 3 januar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10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hogen van het geluidscherm aan C.G. Roosweg te Krimpen aan den IJssel</meta:user-defined>
    <meta:user-defined meta:name="DCTERMS.W3CDTF/DCTERMS.available">2022-01-14</meta:user-defined>
    <meta:user-defined meta:name="DCTERMS.W3CDTF/OVERHEIDop.jaargang">2022</meta:user-defined>
    <meta:user-defined meta:name="OVERHEIDop.publicationIssue">16100</meta:user-defined>
    <meta:user-defined meta:name="OVERHEIDop.GmbID/DC.identifier">gmb-2022-16100</meta:user-defined>
    <meta:user-defined meta:name="OVERHEIDop.versieInformatie"/>
  </office:meta>
</office:document-meta>
</file>