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09 Daniël Josephus Jittastraat 10 en 14  te Tilburg, doorbreken in scheidende muur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09 - I - Daniël Josephus Jittastraat 10 en 1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9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09 Daniël Josephus Jittastraat 10 en 14  te Tilburg, doorbreken in scheidende muur, 4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99</meta:user-defined>
    <meta:user-defined meta:name="OVERHEIDop.GmbID/DC.identifier">gmb-2022-160999</meta:user-defined>
    <meta:user-defined meta:name="OVERHEIDop.versieInformatie"/>
  </office:meta>
</office:document-meta>
</file>