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wijziging afleverpunt bij tankstation aan Rijksweg 27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april 2022 een aanvraag voor een omgevingsvergunning ontvangen. De vergunning is aangevraagd voor het wijzigen van installatie van een afleverpuntbij het tankstation aan Rijksweg 27, 5854 AR Bergen L.</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Wanneer wordt een besluit genomen over de aanvraag van de vergunning?</text:p>
            <text:p text:style-name="common-al">De gemeente Bergen (L) neemt binnen 26 weken na ontvangst van de vergunningaanvraag een besluit. Voor deze vergunningaanvraag wordt vervolgens een ontwerpbesluit ter inzage gelegd. De Gemeente Bergen (L) publiceert hiervoor een nieuw bericht. Vanaf dat moment kunt u de documenten met informatie over de vergunning bekijken en hierop reageren. U kunt nu nog niet reageren.</text:p>
            <text:p text:style-name="common-al">Heeft u vragen over de aanvraag van de vergunning?</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099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9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9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Rijksweg 27, 5854AR Bergen L</meta:user-defined>
    <dc:language>nl</dc:language>
    <meta:user-defined meta:name="OVERHEIDop.locatietype/OVERHEIDop.gebiedsmarkering">Punt</meta:user-defined>
    <meta:user-defined meta:name="DC.title">Kennisgeving ontvangst aanvraag omgevingsvergunning voor wijziging afleverpunt bij tankstation aan Rijksweg 27 te Bergen L</meta:user-defined>
    <meta:user-defined meta:name="DCTERMS.W3CDTF/DCTERMS.available">2022-04-11</meta:user-defined>
    <meta:user-defined meta:name="DCTERMS.W3CDTF/OVERHEIDop.jaargang">2022</meta:user-defined>
    <meta:user-defined meta:name="OVERHEIDop.publicationIssue">160997</meta:user-defined>
    <meta:user-defined meta:name="OVERHEIDop.GmbID/DC.identifier">gmb-2022-160997</meta:user-defined>
    <meta:user-defined meta:name="OVERHEIDop.versieInformatie"/>
  </office:meta>
</office:document-meta>
</file>