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Visserstraat 10 4811W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937</text:p>
            <text:p text:style-name="common-al">Ontvangstdatum: 04-04-2022</text:p>
            <text:p text:style-name="common-al">Locatie: Visserstraat 10 4811WJ Breda</text:p>
            <text:p text:style-name="common-al">Omschrijving: Aanwezigheidsvergunning kansspelautomaat</text:p>
            <text:p text:style-name="common-al">De burgemeester heeft een aanvraag ontvangen voor een aanwezigheidsvergunning voor een kansspelautomaat op Visserstraat 10 4811WJ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99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9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9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937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Aanvraag aanwezigheidsvergunning Visserstraat 10 4811WJ Breda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95</meta:user-defined>
    <meta:user-defined meta:name="OVERHEIDop.GmbID/DC.identifier">gmb-2022-160995</meta:user-defined>
    <meta:user-defined meta:name="OVERHEIDop.versieInformatie"/>
  </office:meta>
</office:document-meta>
</file>