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LEN 3705, 4372, 3706 T.H.V. KOLONEL THOMSONLAAN / LOONSEB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len 3705, 4372,3706 t.h.v. Kolonel Thomsonlaan / Loonsebaan, kappen van elf bomen, OV2022100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9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BOUW – PERCELEN 3705, 4372, 3706 T.H.V. KOLONEL THOMSONLAAN / LOONSEBAAN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994</meta:user-defined>
    <meta:user-defined meta:name="OVERHEIDop.GmbID/DC.identifier">gmb-2022-160994</meta:user-defined>
    <meta:user-defined meta:name="OVERHEIDop.versieInformatie"/>
  </office:meta>
</office:document-meta>
</file>