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1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Johannes Poststraat 13</text:span>, uitbreiden woning</text:p>
            <text:p text:style-name="common-al">Ingediend 31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99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9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9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annes Poststraat 13 INGEDIENDE AANVRAAG OMGEVINGSVERGUN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90</meta:user-defined>
    <meta:user-defined meta:name="OVERHEIDop.GmbID/DC.identifier">gmb-2022-160990</meta:user-defined>
    <meta:user-defined meta:name="OVERHEIDop.versieInformatie"/>
  </office:meta>
</office:document-meta>
</file>