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8 Heuvelring 92 te Tilburg, interne verbouwing van het pand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8 - I - Heuvelrin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8 Heuvelring 92 te Tilburg, interne verbouwing van het pand, 4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88</meta:user-defined>
    <meta:user-defined meta:name="OVERHEIDop.GmbID/DC.identifier">gmb-2022-160988</meta:user-defined>
    <meta:user-defined meta:name="OVERHEIDop.versieInformatie"/>
  </office:meta>
</office:document-meta>
</file>