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35 sociale huurappartementen, Aan het spoor 2 t/m 70 in Mijdrecht (Stationslocatie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35 sociale huurappartementen, Aan het spoor 2 t/m 70 in Mijdrecht (Stationslocatie in Mijdrecht)</text:span>
          </text:p>
            <text:p text:style-name="common-al">De gemeente heeft op 6 april 2022 een omgevingsvergunning:</text:p>
            <text:list text:style-name="id1-3-2-1-1-3">
              <text:list-item text:style-override="id1-3-2-1-1-3-1">
                <text:number>•</text:number>
                <text:p text:style-name="al">Bouwen van een bouwwerk</text:p>
              </text:list-item>
            </text:list>
            <text:p text:style-name="common-al">verleend op het adres Aan het spoor 2 t/m 70 in Mijdrecht (Stationslocatie in Mijdrecht) met zaaknummer Z/21/193339. De gemeente geeft hiermee toestemming voor het bouwen van 35 sociale huurappartement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333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333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098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8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8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bouwen van 35 sociale huurappartementen, Aan het spoor 2 t/m 70 in Mijdrecht (Stationslocatie in Mijdrecht)</meta:user-defined>
    <meta:user-defined meta:name="DCTERMS.W3CDTF/DCTERMS.available">2022-04-15</meta:user-defined>
    <meta:user-defined meta:name="DCTERMS.W3CDTF/OVERHEIDop.jaargang">2022</meta:user-defined>
    <meta:user-defined meta:name="OVERHEIDop.publicationIssue">160986</meta:user-defined>
    <meta:user-defined meta:name="OVERHEIDop.GmbID/DC.identifier">gmb-2022-160986</meta:user-defined>
    <meta:user-defined meta:name="OVERHEIDop.versieInformatie"/>
  </office:meta>
</office:document-meta>
</file>