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07 Auteurslaan 88 te Tilburg, verbouwen van de garage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07 - I - Auteurslaan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98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07 Auteurslaan 88 te Tilburg, verbouwen van de garage, 4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83</meta:user-defined>
    <meta:user-defined meta:name="OVERHEIDop.GmbID/DC.identifier">gmb-2022-160983</meta:user-defined>
    <meta:user-defined meta:name="OVERHEIDop.versieInformatie"/>
  </office:meta>
</office:document-meta>
</file>