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Schrames 11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april 2022 besloten, om de beslistermijn voor de aanvraag omgevingsvergunning voor het bouwen van een bijgebouw op locatie Schrames 11 te Helden met zaaknummer 18942527556 te verlengen voor een periode van maximaal 6 weken. De aanvraag betreft:</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De termijn wordt verlengd omdat wij de aanvraag niet binnen de gestelde termijn kunnen beoordelen.</text:p>
            <text:p text:style-name="common-al"/>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60968</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968</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968</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nging beslistermijn omgevingsvergunning Schrames 11 te Helden</meta:user-defined>
    <meta:user-defined meta:name="DCTERMS.W3CDTF/DCTERMS.available">2022-04-11</meta:user-defined>
    <meta:user-defined meta:name="DCTERMS.W3CDTF/OVERHEIDop.jaargang">2022</meta:user-defined>
    <meta:user-defined meta:name="OVERHEIDop.publicationIssue">160968</meta:user-defined>
    <meta:user-defined meta:name="OVERHEIDop.GmbID/DC.identifier">gmb-2022-160968</meta:user-defined>
    <meta:user-defined meta:name="OVERHEIDop.versieInformatie"/>
  </office:meta>
</office:document-meta>
</file>