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503 Stellendamerf 43 te Tilburg, verbouwen van de woning, 3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503 - I - Stellendamerf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96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6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6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503 Stellendamerf 43 te Tilburg, verbouwen van de woning, 3 april 202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67</meta:user-defined>
    <meta:user-defined meta:name="OVERHEIDop.GmbID/DC.identifier">gmb-2022-160967</meta:user-defined>
    <meta:user-defined meta:name="OVERHEIDop.versieInformatie"/>
  </office:meta>
</office:document-meta>
</file>