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huis aan de Landgoedallee 1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820</text:p>
            <text:p text:style-name="common-al">Verzenddatum besluit: 07-04-2022</text:p>
            <text:p text:style-name="common-al">Locatie: Landgoedallee 14 in Steenwijk</text:p>
            <text:p text:style-name="common-al">Projectomschrijving: het bouwen van een hui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096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6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6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20</meta:user-defined>
    <meta:user-defined meta:name="DCTERMS.abstract">het bouwen van een huis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huis aan de Landgoedallee 14 in Steenw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66</meta:user-defined>
    <meta:user-defined meta:name="OVERHEIDop.GmbID/DC.identifier">gmb-2022-160966</meta:user-defined>
    <meta:user-defined meta:name="OVERHEIDop.versieInformatie"/>
  </office:meta>
</office:document-meta>
</file>