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 1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Zon 14</text:span>, plaatsen openslaande deur met twee zijramen</text:p>
            <text:p text:style-name="common-al">Ingediend 3 april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0960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6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6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on 14 INGEDIENDE AANVRAAG OMGEVINGSVERGUNNING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960</meta:user-defined>
    <meta:user-defined meta:name="OVERHEIDop.GmbID/DC.identifier">gmb-2022-160960</meta:user-defined>
    <meta:user-defined meta:name="OVERHEIDop.versieInformatie"/>
  </office:meta>
</office:document-meta>
</file>