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stigen van een bedrijf met milieucategorie 1 op locatie Molenzicht 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7 april 2022 besloten om de beslistermijn voor de aanvraag met zaaknummer Z22-000974 voor het vestigen van een bedrijf met milieucategorie 1 op locatie Molenzicht 1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097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6095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5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5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stigen van een bedrijf met milieucategorie 1 op locatie Molenzicht 1 in Zunder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59</meta:user-defined>
    <meta:user-defined meta:name="OVERHEIDop.GmbID/DC.identifier">gmb-2022-160959</meta:user-defined>
    <meta:user-defined meta:name="OVERHEIDop.versieInformatie"/>
  </office:meta>
</office:document-meta>
</file>