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blad 9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Hoefblad 99</text:span>, bouwen buitenhal</text:p>
            <text:p text:style-name="common-al">Ingediend 3 april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095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5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5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efblad 99 INGEDIENDE AANVRAAG OMGEVINGSVERGUNNIN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953</meta:user-defined>
    <meta:user-defined meta:name="OVERHEIDop.GmbID/DC.identifier">gmb-2022-160953</meta:user-defined>
    <meta:user-defined meta:name="OVERHEIDop.versieInformatie"/>
  </office:meta>
</office:document-meta>
</file>