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winde 3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Akkerwinde 30</text:span>, bouwen erker</text:p>
            <text:p text:style-name="common-al">Ingediend 4 april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0950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5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5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kkerwinde 30 INGEDIENDE AANVRAAG OMGEVINGSVERGUNNING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950</meta:user-defined>
    <meta:user-defined meta:name="OVERHEIDop.GmbID/DC.identifier">gmb-2022-160950</meta:user-defined>
    <meta:user-defined meta:name="OVERHEIDop.versieInformatie"/>
  </office:meta>
</office:document-meta>
</file>