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2 heeft de gemeente een aanvraag ontvangen voor het vervangen van het dak van de woning op locatie Nieuwe Englaan 3 te Bussum. De aanvraag is geregistreerd onder zaaknummer HZ_WABO-22-00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9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Englaan 3 te Bussu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95</meta:user-defined>
    <meta:user-defined meta:name="OVERHEIDop.GmbID/DC.identifier">gmb-2022-16095</meta:user-defined>
    <meta:user-defined meta:name="OVERHEIDop.versieInformatie"/>
  </office:meta>
</office:document-meta>
</file>