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aven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jnhaven 65A, 3011WJ, verwijderen van een niet dragende scheidingswand en het vergroten van een brandcompartiment op de begane grond tussen 2 commerciële units op Wijnhaven 65 en 69 (aanvraagdatum 25-03-2022, dossiernummer OMV.22.03.003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9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nhaven 65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49</meta:user-defined>
    <meta:user-defined meta:name="OVERHEIDop.GmbID/DC.identifier">gmb-2022-160949</meta:user-defined>
    <meta:user-defined meta:name="OVERHEIDop.versieInformatie"/>
  </office:meta>
</office:document-meta>
</file>