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87 Jagerslaan 52 te Tilburg, renoveren van een proefwoning, 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87 - I - Jagers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4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4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87 Jagerslaan 52 te Tilburg, renoveren van een proefwoning, 1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48</meta:user-defined>
    <meta:user-defined meta:name="OVERHEIDop.GmbID/DC.identifier">gmb-2022-160948</meta:user-defined>
    <meta:user-defined meta:name="OVERHEIDop.versieInformatie"/>
  </office:meta>
</office:document-meta>
</file>