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vraag verplaatsing kunstwerk Isselwaerde, Kronenburgplantsoen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plaatsing kunstwerk Isselwaerde, Kronenburgplantsoen 3 in IJsselstein</text:span>
          </text:p>
            <text:p text:style-name="common-al">De gemeente heeft op 4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ronenburgplantsoen 3 in IJsselstein met zaaknummer Z/22/196671. De gemeente geeft hiermee toestemming voor de aanvraag verplaatsing kunstwerk Isselwaer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6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6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9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aanvraag verplaatsing kunstwerk Isselwaerde, Kronenburgplantsoen 3 in IJsselstein</meta:user-defined>
    <meta:user-defined meta:name="DCTERMS.W3CDTF/DCTERMS.available">2022-04-13</meta:user-defined>
    <meta:user-defined meta:name="DCTERMS.W3CDTF/OVERHEIDop.jaargang">2022</meta:user-defined>
    <meta:user-defined meta:name="OVERHEIDop.publicationIssue">160946</meta:user-defined>
    <meta:user-defined meta:name="OVERHEIDop.GmbID/DC.identifier">gmb-2022-160946</meta:user-defined>
    <meta:user-defined meta:name="OVERHEIDop.versieInformatie"/>
  </office:meta>
</office:document-meta>
</file>