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Abelenlaan 1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6 april 2022 een besluit genomen op de aanvraag met zaaknummer SXO-20220704 voor een evenementenvergunning voor jubileum VV Spirit met optreden band op 14-05-2022 op locatie Abelenlaan 1 in Ouderkerk aan den IJssel.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0944</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944</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944</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Abelenlaan 1 in Ouderkerk aan den IJssel</meta:user-defined>
    <meta:user-defined meta:name="DCTERMS.W3CDTF/DCTERMS.available">2022-04-11</meta:user-defined>
    <meta:user-defined meta:name="DCTERMS.W3CDTF/OVERHEIDop.jaargang">2022</meta:user-defined>
    <meta:user-defined meta:name="OVERHEIDop.publicationIssue">160944</meta:user-defined>
    <meta:user-defined meta:name="OVERHEIDop.GmbID/DC.identifier">gmb-2022-160944</meta:user-defined>
    <meta:user-defined meta:name="OVERHEIDop.versieInformatie"/>
  </office:meta>
</office:document-meta>
</file>