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de bestaande bouwwerken, Zweedsestraat 43 7418BB Deventer, [DVT00C03255] Deventer C 325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57</text:p>
            <text:p text:style-name="common-al">Verzenddatum besluit: 07-04-2022</text:p>
            <text:p text:style-name="common-al">Locatie: Zweedsestraat 43 7418BB Deventer, [DVT00C03255] Deventer C 3255</text:p>
            <text:p text:style-name="common-al">Projectomschrijving: het legaliseren van de bestaande bouww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9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857</meta:user-defined>
    <meta:user-defined meta:name="DCTERMS.abstract">het legaliseren van de bestaande bouwwerken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de bestaande bouwwerken, Zweedsestraat 43 7418BB Deventer, [DVT00C03255] Deventer C 3255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43</meta:user-defined>
    <meta:user-defined meta:name="OVERHEIDop.GmbID/DC.identifier">gmb-2022-160943</meta:user-defined>
    <meta:user-defined meta:name="OVERHEIDop.versieInformatie"/>
  </office:meta>
</office:document-meta>
</file>