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Torenstraat 17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895</text:p>
            <text:p text:style-name="common-al">Ontvangstdatum: 01-04-2022</text:p>
            <text:p text:style-name="common-al">Locatie: Torenstraat 17 4811XV Breda</text:p>
            <text:p text:style-name="common-al">Omschrijving: Ontheffing sluitingstijd (nachtzaak)</text:p>
            <text:p text:style-name="common-al">De burgemeester heeft een aanvraag ontvangen voor een ontheffing sluitingstijd (nachtzaak) voor Torenstraat 17 4811X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94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4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4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895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DC.title">Aanvraag ontheffing sluitingstijd (nachtzaak) Torenstraat 17 4811XV Bred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40</meta:user-defined>
    <meta:user-defined meta:name="OVERHEIDop.GmbID/DC.identifier">gmb-2022-160940</meta:user-defined>
    <meta:user-defined meta:name="OVERHEIDop.versieInformatie"/>
  </office:meta>
</office:document-meta>
</file>