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rkselseweg 53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2 een besluit genomen op de aanvraag met zaaknummer OV 21212 voor een omgevingsvergunning op locatie Sterkselseweg 53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3 januari 2022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609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sluit op aanvraag omgevingsvergunning voor het bouwen van een waterreservoir t.b.v. besproeien velden op de locatie Sterkselseweg 53 te Heeze</meta:user-defined>
    <dc:language>nl</dc:language>
    <meta:user-defined meta:name="OVERHEIDop.locatietype/OVERHEIDop.gebiedsmarkering">Adres</meta:user-defined>
    <meta:user-defined meta:name="DC.title">Kennisgeving besluit op aanvraag omgevingsvergunning Sterkselseweg 53 te Heeze</meta:user-defined>
    <meta:user-defined meta:name="DCTERMS.W3CDTF/DCTERMS.available">2022-01-14</meta:user-defined>
    <meta:user-defined meta:name="DCTERMS.W3CDTF/OVERHEIDop.jaargang">2022</meta:user-defined>
    <meta:user-defined meta:name="OVERHEIDop.externeBijlage">OV 21212 beschikking|exb-2022-2341</meta:user-defined>
    <meta:user-defined meta:name="OVERHEIDop.publicationIssue">16094</meta:user-defined>
    <meta:user-defined meta:name="OVERHEIDop.GmbID/DC.identifier">gmb-2022-16094</meta:user-defined>
    <meta:user-defined meta:name="OVERHEIDop.versieInformatie"/>
  </office:meta>
</office:document-meta>
</file>