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achterzijde, Roemer Visscherstraat 49 2332T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5610</text:p>
            <text:p text:style-name="common-al">Ingekomen: 06-04-2022 00:00</text:p>
            <text:p text:style-name="common-al">Locatie: Roemer Visscherstraat 49 2332T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5610" xlink:type="simple">publicatiesomgevingsvergunningen@leiden.nl</text:a> de volgende gegevens:</text:p>
            <text:p text:style-name="common-al">- het kenmerk van de aanvraag: Z/22/337561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093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3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3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5610</meta:user-defined>
    <meta:user-defined meta:name="DCTERMS.abstract">uitbouwen achterzijde</meta:user-defined>
    <dc:language>nl</dc:language>
    <meta:user-defined meta:name="OVERHEIDop.locatietype/OVERHEIDop.gebiedsmarkering">Punt</meta:user-defined>
    <meta:user-defined meta:name="DC.title">Aanvraag omgevingsvergunning, uitbouwen achterzijde, Roemer Visscherstraat 49 2332TV Leiden</meta:user-defined>
    <meta:user-defined meta:name="DCTERMS.W3CDTF/DCTERMS.available">2022-04-14</meta:user-defined>
    <meta:user-defined meta:name="DCTERMS.W3CDTF/OVERHEIDop.jaargang">2022</meta:user-defined>
    <meta:user-defined meta:name="OVERHEIDop.externeBijlage">LEIDEN_202204_GFO_ZAKEN_791219_6882307_16492764...|exb-2022-20878</meta:user-defined>
    <meta:user-defined meta:name="OVERHEIDop.publicationIssue">160936</meta:user-defined>
    <meta:user-defined meta:name="OVERHEIDop.GmbID/DC.identifier">gmb-2022-160936</meta:user-defined>
    <meta:user-defined meta:name="OVERHEIDop.versieInformatie"/>
  </office:meta>
</office:document-meta>
</file>