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het pand tbv creëren van een appartement aan Wilhelminaplein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79</text:p>
            <text:p text:style-name="common-al">Omschrijving: intern verbouwen van het pand tbv creëren van een appartement </text:p>
            <text:p text:style-name="common-al">Adres:  Wilhelminaplein 17</text:p>
            <text:p text:style-name="common-al">Datum ontvangst: 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3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9</meta:user-defined>
    <meta:user-defined meta:name="DCTERMS.abstract">intern verbouwen van het pand tbv creëren van een appartement </meta:user-defined>
    <dc:language>nl</dc:language>
    <meta:user-defined meta:name="OVERHEIDop.locatietype/OVERHEIDop.gebiedsmarkering">Adres</meta:user-defined>
    <meta:user-defined meta:name="DC.title">Aanvraag vergunning voor het intern verbouwen van het pand tbv creëren van een appartement aan Wilhelminaplein 17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934</meta:user-defined>
    <meta:user-defined meta:name="OVERHEIDop.GmbID/DC.identifier">gmb-2022-160934</meta:user-defined>
    <meta:user-defined meta:name="OVERHEIDop.versieInformatie"/>
  </office:meta>
</office:document-meta>
</file>