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nsher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jnsherenplein 9, 3081CN, brandveilig gebruik t.b.v. splitsing woningen (aanvraagdatum 29-03-2022, dossiernummer OMV.22.03.0042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93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3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3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Mijnsherenplein 9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33</meta:user-defined>
    <meta:user-defined meta:name="OVERHEIDop.GmbID/DC.identifier">gmb-2022-160933</meta:user-defined>
    <meta:user-defined meta:name="OVERHEIDop.versieInformatie"/>
  </office:meta>
</office:document-meta>
</file>