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neutraal wijzigen, plaatsen AD-Blue voorziening aan Industrieweg 1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ndustrieweg 17:</text:span> milieuneutraal wijzigen, plaatsen AD-Blue voorziening ten behoeve van verkoop aan consument (datum ontvangst: 27 dec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09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milieuneutraal wijzigen, plaatsen AD-Blue voorziening aan Industrieweg 17 te Krimpen aan den IJss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93</meta:user-defined>
    <meta:user-defined meta:name="OVERHEIDop.GmbID/DC.identifier">gmb-2022-16093</meta:user-defined>
    <meta:user-defined meta:name="OVERHEIDop.versieInformatie"/>
  </office:meta>
</office:document-meta>
</file>