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85 Nieuwlandstraat 55  te Tilburg, exploiteren van een horecazaak, 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85 - I - Nieuwlandstraat 5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2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85 Nieuwlandstraat 55  te Tilburg, exploiteren van een horecazaak, 1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29</meta:user-defined>
    <meta:user-defined meta:name="OVERHEIDop.GmbID/DC.identifier">gmb-2022-160929</meta:user-defined>
    <meta:user-defined meta:name="OVERHEIDop.versieInformatie"/>
  </office:meta>
</office:document-meta>
</file>