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desteeg 90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ijdesteeg 903</text:span>, veranderen gebruik bestemming tbv distilleerderij</text:p>
            <text:p text:style-name="common-al">Ingediend 5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92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2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2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jdesteeg 903 INGEDIENDE AANVRAAG OMGEVINGSVERGUN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27</meta:user-defined>
    <meta:user-defined meta:name="OVERHEIDop.GmbID/DC.identifier">gmb-2022-160927</meta:user-defined>
    <meta:user-defined meta:name="OVERHEIDop.versieInformatie"/>
  </office:meta>
</office:document-meta>
</file>