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oorterweg 97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maart 2022 een sloopmelding ontvangen voor het vrewijderen van asbest op de locatie Poorterweg 97 te Koningslust. De melding is geregistreerd onder zaaknummer 1894253875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091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1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1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Poorterweg 97 te Koningslus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15</meta:user-defined>
    <meta:user-defined meta:name="OVERHEIDop.GmbID/DC.identifier">gmb-2022-160915</meta:user-defined>
    <meta:user-defined meta:name="OVERHEIDop.versieInformatie"/>
  </office:meta>
</office:document-meta>
</file>