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 en uitritvoorziening, Touwlaan 1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aanvraag ontvangen voor een omgevingsvergunning op het adres Touwlaan 1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het realiseren van een in- en uitritvoorzie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62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091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in- en uitritvoorziening, Touwlaan 19 in IJsselstei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913</meta:user-defined>
    <meta:user-defined meta:name="OVERHEIDop.GmbID/DC.identifier">gmb-2022-160913</meta:user-defined>
    <meta:user-defined meta:name="OVERHEIDop.versieInformatie"/>
  </office:meta>
</office:document-meta>
</file>