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1482 Lovensekanaaldijk 3, 3a te Tilburg, plaatsen van 2 hallen, 1 april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1482 - I - Lovensekanaaldijk 3, 3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0911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911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911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1482 Lovensekanaaldijk 3, 3a te Tilburg, plaatsen van 2 hallen, 1 april 2022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0911</meta:user-defined>
    <meta:user-defined meta:name="OVERHEIDop.GmbID/DC.identifier">gmb-2022-160911</meta:user-defined>
    <meta:user-defined meta:name="OVERHEIDop.versieInformatie"/>
  </office:meta>
</office:document-meta>
</file>