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 IN EEN KAMERVERHUURPAND MET 4 KAMERS, SCHOLEKSTERSTRAAT 114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een kamerverhuurpand met 4 kamers op het perceel Scholeksterstraat 114 te Heerenveen  (indieningsdatum 17-11-2021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9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WONING IN EEN KAMERVERHUURPAND MET 4 KAMERS, SCHOLEKSTERSTRAAT 114, HEERENVE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091</meta:user-defined>
    <meta:user-defined meta:name="OVERHEIDop.GmbID/DC.identifier">gmb-2022-16091</meta:user-defined>
    <meta:user-defined meta:name="OVERHEIDop.versieInformatie"/>
  </office:meta>
</office:document-meta>
</file>