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houden van “Koningsdag 2022” op dinsdag 26 en woensdag 27 april 2022 respectievelijk van 20.00 tot 00.00 en van 11.00 tot 20.00 uur, op het parkeerterrein bij Kulturhus De Talter, Stouwdamsweg 4 in Oldebroek. Op 27 april 2022 is een aubade om 10.30 uur bij Zorgcentrum De Hullen, Stationsweg 20 in Oldebroek.</text:p>
            <text:p text:style-name="common-al"/>
            <text:p text:style-name="common-al">Tevens:</text:p>
            <text:p text:style-name="common-al"/>
            <text:p text:style-name="common-al">- wordt ontheffing verleend op het verbod om een omroepinstallatie danwel apparatuur voor (live) muziek) te gebruiken. Deze ontheffing geldt op dinsdag 26 en woensdag 27 april 2022 respectievelijk van 20.00 tot 00.00 en van 11.00 tot 20.00 uur;</text:p>
            <text:p text:style-name="common-al"/>
            <text:p text:style-name="common-al">-  worden op 26 april vanaf 08.00 uur tot en met 27 april 2022 21.00 uur;</text:p>
            <text:list text:style-name="id1-3-2-1-1-8">
              <text:list-item text:style-override="id1-3-2-1-1-8-1">
                <text:number>1.</text:number>
                <text:p text:style-name="al">afgesloten voor alle verkeer, door het plaatsen van afzethekken, ondersteund door borden model C1 van Bijlage 1 van het RVV 1990, het parkeerterrein voor het Kulturhus De Talter aan de Stouwdamsweg 4 in Oldebroek;</text:p>
              </text:list-item>
              <text:list-item text:style-override="id1-3-2-1-1-8-2">
                <text:number>2.</text:number>
                <text:p text:style-name="al">afgesloten voor alle verkeer, door het plaatsen van afzethekken, ondersteund door borden model C1 van Bijlage 1 van het RVV 1990, de Stouwdamsweg vanaf de Bloemstraat in Oldebroek;</text:p>
              </text:list-item>
              <text:list-item text:style-override="id1-3-2-1-1-8-3">
                <text:number>3.</text:number>
                <text:p text:style-name="al">vast te stellen een tweezijdig parkeerverbod, inclusief de bermen, voor de Stouwdamsweg in Oldebroek (borden E01);</text:p>
              </text:list-item>
            </text:list>
            <text:p text:style-name="common-al"/>
            <text:p text:style-name="common-al">(1079052 – verzenddatum 5 april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090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0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0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9052</meta:user-defined>
    <dc:language>nl</dc:language>
    <meta:user-defined meta:name="OVERHEIDop.locatietype/OVERHEIDop.gebiedsmarkering">Adres</meta:user-defined>
    <meta:user-defined meta:name="DC.title">Verleende Evenementenvergunning</meta:user-defined>
    <meta:user-defined meta:name="DCTERMS.W3CDTF/DCTERMS.available">2022-04-12</meta:user-defined>
    <meta:user-defined meta:name="DCTERMS.W3CDTF/OVERHEIDop.jaargang">2022</meta:user-defined>
    <meta:user-defined meta:name="OVERHEIDop.publicationIssue">160905</meta:user-defined>
    <meta:user-defined meta:name="OVERHEIDop.GmbID/DC.identifier">gmb-2022-160905</meta:user-defined>
    <meta:user-defined meta:name="OVERHEIDop.versieInformatie"/>
  </office:meta>
</office:document-meta>
</file>