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81 Enschotsestraat (K sectie B7485)  te Tilburg, realiseren gemaal op het nieuw geboorde blauwe ader      referentie code 20v1802, 1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81 - I - Enschotsestraat (K sectie B7485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90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0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0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481 Enschotsestraat (K sectie B7485)  te Tilburg, realiseren gemaal op het nieuw geboorde blauwe ader      referentie code 20v1802, 1 april 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04</meta:user-defined>
    <meta:user-defined meta:name="OVERHEIDop.GmbID/DC.identifier">gmb-2022-160904</meta:user-defined>
    <meta:user-defined meta:name="OVERHEIDop.versieInformatie"/>
  </office:meta>
</office:document-meta>
</file>