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wijderen van draagmuren aan Hofstraat 1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2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28</text:p>
            <text:p text:style-name="common-al">Omschrijving: verwijderen van draagmuren </text:p>
            <text:p text:style-name="common-al">Adres:  Hofstraat 141</text:p>
            <text:p text:style-name="common-al">Datum beslissing: 6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8</meta:user-defined>
    <meta:user-defined meta:name="DCTERMS.abstract">verwijderen van draagmuren </meta:user-defined>
    <dc:language>nl</dc:language>
    <meta:user-defined meta:name="OVERHEIDop.locatietype/OVERHEIDop.gebiedsmarkering">Adres</meta:user-defined>
    <meta:user-defined meta:name="DC.title">Buiten behandeling gestelde vergunning voor het verwijderen van draagmuren aan Hofstraat 14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903</meta:user-defined>
    <meta:user-defined meta:name="OVERHEIDop.GmbID/DC.identifier">gmb-2022-160903</meta:user-defined>
    <meta:user-defined meta:name="OVERHEIDop.versieInformatie"/>
  </office:meta>
</office:document-meta>
</file>